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62</text:p>
          </table:table-cell>
          <table:table-cell table:number-columns-repeated="2" table:style-name="ce2"/>
          <table:table-cell office:value-type="string" table:style-name="ce6">
            <text:p>13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2" table:style-name="ce8">
            <text:p>17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7:3979</text:p>
          </table:table-cell>
          <table:table-cell office:value-type="float" office:value="611028.78" table:style-name="ce16">
            <text:p>611028.7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107:3980</text:p>
          </table:table-cell>
          <table:table-cell office:value-type="float" office:value="569603.1" table:style-name="ce16">
            <text:p>569603.1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5:000000:2200</text:p>
          </table:table-cell>
          <table:table-cell office:value-type="float" office:value="3280155.8000000003" table:style-name="ce16">
            <text:p>3280155.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204:4418</text:p>
          </table:table-cell>
          <table:table-cell office:value-type="float" office:value="697444.84" table:style-name="ce16">
            <text:p>697444.8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205:7151</text:p>
          </table:table-cell>
          <table:table-cell office:value-type="float" office:value="496525.3" table:style-name="ce16">
            <text:p>496525.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5:100101:87</text:p>
          </table:table-cell>
          <table:table-cell office:value-type="float" office:value="6821217.0000000009" table:style-name="ce16">
            <text:p>682121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00000:1078</text:p>
          </table:table-cell>
          <table:table-cell office:value-type="float" office:value="4270059.6000000006" table:style-name="ce16">
            <text:p>4270059.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9:100104:636</text:p>
          </table:table-cell>
          <table:table-cell office:value-type="float" office:value="783714.39" table:style-name="ce16">
            <text:p>783714.3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9:100110:163</text:p>
          </table:table-cell>
          <table:table-cell office:value-type="float" office:value="776737.71" table:style-name="ce16">
            <text:p>776737.71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5:090115:271</text:p>
          </table:table-cell>
          <table:table-cell office:value-type="float" office:value="658134.05000000005" table:style-name="ce16">
            <text:p>658134.0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50104:4102</text:p>
          </table:table-cell>
          <table:table-cell office:value-type="float" office:value="2618137.5" table:style-name="ce16">
            <text:p>2618137.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50104:4103</text:p>
          </table:table-cell>
          <table:table-cell office:value-type="float" office:value="2644667.13" table:style-name="ce16">
            <text:p>2644667.1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50104:4104</text:p>
          </table:table-cell>
          <table:table-cell office:value-type="float" office:value="1500206.87" table:style-name="ce16">
            <text:p>1500206.8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50104:4105</text:p>
          </table:table-cell>
          <table:table-cell office:value-type="float" office:value="1318100.83" table:style-name="ce16">
            <text:p>1318100.8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50104:4106</text:p>
          </table:table-cell>
          <table:table-cell office:value-type="float" office:value="1461184.15" table:style-name="ce16">
            <text:p>1461184.1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50104:4107</text:p>
          </table:table-cell>
          <table:table-cell office:value-type="float" office:value="2462767.34" table:style-name="ce16">
            <text:p>2462767.3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50104:4108</text:p>
          </table:table-cell>
          <table:table-cell office:value-type="float" office:value="2467103.2000000002" table:style-name="ce16">
            <text:p>2467103.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50104:4109</text:p>
          </table:table-cell>
          <table:table-cell office:value-type="float" office:value="1474191.72" table:style-name="ce16">
            <text:p>1474191.7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50104:4110</text:p>
          </table:table-cell>
          <table:table-cell office:value-type="float" office:value="1300757.3999999999" table:style-name="ce16">
            <text:p>1300757.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50104:4111</text:p>
          </table:table-cell>
          <table:table-cell office:value-type="float" office:value="1070956.93" table:style-name="ce16">
            <text:p>1070956.9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50104:4112</text:p>
          </table:table-cell>
          <table:table-cell office:value-type="float" office:value="1322436.69" table:style-name="ce16">
            <text:p>1322436.6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50104:4113</text:p>
          </table:table-cell>
          <table:table-cell office:value-type="float" office:value="1495871.01" table:style-name="ce16">
            <text:p>1495871.01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50104:4114</text:p>
          </table:table-cell>
          <table:table-cell office:value-type="float" office:value="2631412.27" table:style-name="ce16">
            <text:p>2631412.2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50104:4115</text:p>
          </table:table-cell>
          <table:table-cell office:value-type="float" office:value="2624777.2599999998" table:style-name="ce16">
            <text:p>2624777.2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50104:4116</text:p>
          </table:table-cell>
          <table:table-cell office:value-type="float" office:value="1487199.29" table:style-name="ce16">
            <text:p>1487199.2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50104:4117</text:p>
          </table:table-cell>
          <table:table-cell office:value-type="float" office:value="1318100.83" table:style-name="ce16">
            <text:p>1318100.8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50104:4118</text:p>
          </table:table-cell>
          <table:table-cell office:value-type="float" office:value="1461184.15" table:style-name="ce16">
            <text:p>1461184.1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50104:4119</text:p>
          </table:table-cell>
          <table:table-cell office:value-type="float" office:value="2467103.2000000002" table:style-name="ce16">
            <text:p>2467103.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50104:4120</text:p>
          </table:table-cell>
          <table:table-cell office:value-type="float" office:value="2488782.4900000002" table:style-name="ce16">
            <text:p>2488782.4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50104:4121</text:p>
          </table:table-cell>
          <table:table-cell office:value-type="float" office:value="1478527.58" table:style-name="ce16">
            <text:p>1478527.5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50104:4122</text:p>
          </table:table-cell>
          <table:table-cell office:value-type="float" office:value="1313764.97" table:style-name="ce16">
            <text:p>1313764.9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50104:4123</text:p>
          </table:table-cell>
          <table:table-cell office:value-type="float" office:value="1469855.86" table:style-name="ce16">
            <text:p>1469855.8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50104:4124</text:p>
          </table:table-cell>
          <table:table-cell office:value-type="float" office:value="1070956.93" table:style-name="ce16">
            <text:p>1070956.9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50104:4125</text:p>
          </table:table-cell>
          <table:table-cell office:value-type="float" office:value="1500206.87" table:style-name="ce16">
            <text:p>1500206.8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50104:4126</text:p>
          </table:table-cell>
          <table:table-cell office:value-type="float" office:value="2628095.81" table:style-name="ce16">
            <text:p>2628095.81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50104:4127</text:p>
          </table:table-cell>
          <table:table-cell office:value-type="float" office:value="2624777.2599999998" table:style-name="ce16">
            <text:p>2624777.2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50104:4128</text:p>
          </table:table-cell>
          <table:table-cell office:value-type="float" office:value="1500206.87" table:style-name="ce16">
            <text:p>1500206.8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50104:4129</text:p>
          </table:table-cell>
          <table:table-cell office:value-type="float" office:value="1313764.97" table:style-name="ce16">
            <text:p>1313764.9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50104:4130</text:p>
          </table:table-cell>
          <table:table-cell office:value-type="float" office:value="1469855.86" table:style-name="ce16">
            <text:p>1469855.8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50104:4131</text:p>
          </table:table-cell>
          <table:table-cell office:value-type="float" office:value="2475774.92" table:style-name="ce16">
            <text:p>2475774.9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50104:4132</text:p>
          </table:table-cell>
          <table:table-cell office:value-type="float" office:value="2471439.06" table:style-name="ce16">
            <text:p>2471439.0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50104:4133</text:p>
          </table:table-cell>
          <table:table-cell office:value-type="float" office:value="1482863.44" table:style-name="ce16">
            <text:p>1482863.4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50104:4134</text:p>
          </table:table-cell>
          <table:table-cell office:value-type="float" office:value="2454095.63" table:style-name="ce16">
            <text:p>2454095.6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50104:4135</text:p>
          </table:table-cell>
          <table:table-cell office:value-type="float" office:value="1318100.83" table:style-name="ce16">
            <text:p>1318100.8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50104:4136</text:p>
          </table:table-cell>
          <table:table-cell office:value-type="float" office:value="1070956.93" table:style-name="ce16">
            <text:p>1070956.9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50104:4137</text:p>
          </table:table-cell>
          <table:table-cell office:value-type="float" office:value="1495871.01" table:style-name="ce16">
            <text:p>1495871.01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50104:4138</text:p>
          </table:table-cell>
          <table:table-cell office:value-type="float" office:value="2624777.2599999998" table:style-name="ce16">
            <text:p>2624777.2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50104:4139</text:p>
          </table:table-cell>
          <table:table-cell office:value-type="float" office:value="2624777.2599999998" table:style-name="ce16">
            <text:p>2624777.2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50104:4140</text:p>
          </table:table-cell>
          <table:table-cell office:value-type="float" office:value="1500206.87" table:style-name="ce16">
            <text:p>1500206.8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50104:4141</text:p>
          </table:table-cell>
          <table:table-cell office:value-type="float" office:value="1296421.54" table:style-name="ce16">
            <text:p>1296421.5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50104:4142</text:p>
          </table:table-cell>
          <table:table-cell office:value-type="float" office:value="1474191.72" table:style-name="ce16">
            <text:p>1474191.7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50104:4143</text:p>
          </table:table-cell>
          <table:table-cell office:value-type="float" office:value="2462767.34" table:style-name="ce16">
            <text:p>2462767.3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50104:4144</text:p>
          </table:table-cell>
          <table:table-cell office:value-type="float" office:value="2458431.4900000002" table:style-name="ce16">
            <text:p>2458431.4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50104:4145</text:p>
          </table:table-cell>
          <table:table-cell office:value-type="float" office:value="2462767.34" table:style-name="ce16">
            <text:p>2462767.3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50104:4146</text:p>
          </table:table-cell>
          <table:table-cell office:value-type="float" office:value="1482863.44" table:style-name="ce16">
            <text:p>1482863.4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50104:4147</text:p>
          </table:table-cell>
          <table:table-cell office:value-type="float" office:value="1305093.26" table:style-name="ce16">
            <text:p>1305093.2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50104:4148</text:p>
          </table:table-cell>
          <table:table-cell office:value-type="float" office:value="1062285.21" table:style-name="ce16">
            <text:p>1062285.21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50104:4149</text:p>
          </table:table-cell>
          <table:table-cell office:value-type="float" office:value="1487199.29" table:style-name="ce16">
            <text:p>1487199.2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50104:4150</text:p>
          </table:table-cell>
          <table:table-cell office:value-type="float" office:value="2611492.2999999998" table:style-name="ce16">
            <text:p>2611492.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50104:4151</text:p>
          </table:table-cell>
          <table:table-cell office:value-type="float" office:value="2618137.5" table:style-name="ce16">
            <text:p>2618137.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50104:4152</text:p>
          </table:table-cell>
          <table:table-cell office:value-type="float" office:value="1482863.44" table:style-name="ce16">
            <text:p>1482863.4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50104:4153</text:p>
          </table:table-cell>
          <table:table-cell office:value-type="float" office:value="1300757.3999999999" table:style-name="ce16">
            <text:p>1300757.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50104:4154</text:p>
          </table:table-cell>
          <table:table-cell office:value-type="float" office:value="1443840.71" table:style-name="ce16">
            <text:p>1443840.71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50104:4155</text:p>
          </table:table-cell>
          <table:table-cell office:value-type="float" office:value="2454095.63" table:style-name="ce16">
            <text:p>2454095.6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50104:4156</text:p>
          </table:table-cell>
          <table:table-cell office:value-type="float" office:value="1478527.58" table:style-name="ce16">
            <text:p>1478527.5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50104:4157</text:p>
          </table:table-cell>
          <table:table-cell office:value-type="float" office:value="2449759.77" table:style-name="ce16">
            <text:p>2449759.7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50104:4158</text:p>
          </table:table-cell>
          <table:table-cell office:value-type="float" office:value="1469855.86" table:style-name="ce16">
            <text:p>1469855.8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50104:4159</text:p>
          </table:table-cell>
          <table:table-cell office:value-type="float" office:value="1313764.97" table:style-name="ce16">
            <text:p>1313764.9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50104:4160</text:p>
          </table:table-cell>
          <table:table-cell office:value-type="float" office:value="1075292.78" table:style-name="ce16">
            <text:p>1075292.7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50104:4161</text:p>
          </table:table-cell>
          <table:table-cell office:value-type="float" office:value="1504542.73" table:style-name="ce16">
            <text:p>1504542.7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50104:4162</text:p>
          </table:table-cell>
          <table:table-cell office:value-type="float" office:value="2584171.37" table:style-name="ce16">
            <text:p>2584171.3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50104:4163</text:p>
          </table:table-cell>
          <table:table-cell office:value-type="float" office:value="2614815.66" table:style-name="ce16">
            <text:p>2614815.6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50104:4164</text:p>
          </table:table-cell>
          <table:table-cell office:value-type="float" office:value="1491535.15" table:style-name="ce16">
            <text:p>1491535.1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50104:4165</text:p>
          </table:table-cell>
          <table:table-cell office:value-type="float" office:value="1296421.54" table:style-name="ce16">
            <text:p>1296421.5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50104:4166</text:p>
          </table:table-cell>
          <table:table-cell office:value-type="float" office:value="1487199.29" table:style-name="ce16">
            <text:p>1487199.2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50104:4167</text:p>
          </table:table-cell>
          <table:table-cell office:value-type="float" office:value="1292085.68" table:style-name="ce16">
            <text:p>1292085.6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50104:4168</text:p>
          </table:table-cell>
          <table:table-cell office:value-type="float" office:value="2458431.4900000002" table:style-name="ce16">
            <text:p>2458431.4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50104:4169</text:p>
          </table:table-cell>
          <table:table-cell office:value-type="float" office:value="2458431.4900000002" table:style-name="ce16">
            <text:p>2458431.4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50104:4170</text:p>
          </table:table-cell>
          <table:table-cell office:value-type="float" office:value="1491535.15" table:style-name="ce16">
            <text:p>1491535.1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50104:4171</text:p>
          </table:table-cell>
          <table:table-cell office:value-type="float" office:value="1305093.26" table:style-name="ce16">
            <text:p>1305093.2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50104:4172</text:p>
          </table:table-cell>
          <table:table-cell office:value-type="float" office:value="1062285.21" table:style-name="ce16">
            <text:p>1062285.21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50104:4173</text:p>
          </table:table-cell>
          <table:table-cell office:value-type="float" office:value="1478527.58" table:style-name="ce16">
            <text:p>1478527.5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050104:4174</text:p>
          </table:table-cell>
          <table:table-cell office:value-type="float" office:value="2621457.83" table:style-name="ce16">
            <text:p>2621457.8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50104:4175</text:p>
          </table:table-cell>
          <table:table-cell office:value-type="float" office:value="2584171.37" table:style-name="ce16">
            <text:p>2584171.3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50104:4176</text:p>
          </table:table-cell>
          <table:table-cell office:value-type="float" office:value="1474191.72" table:style-name="ce16">
            <text:p>1474191.7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50104:4177</text:p>
          </table:table-cell>
          <table:table-cell office:value-type="float" office:value="1309429.1200000001" table:style-name="ce16">
            <text:p>1309429.1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50104:4178</text:p>
          </table:table-cell>
          <table:table-cell office:value-type="float" office:value="1066621.07" table:style-name="ce16">
            <text:p>1066621.0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50104:4179</text:p>
          </table:table-cell>
          <table:table-cell office:value-type="float" office:value="1478527.58" table:style-name="ce16">
            <text:p>1478527.5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50104:4180</text:p>
          </table:table-cell>
          <table:table-cell office:value-type="float" office:value="2454095.63" table:style-name="ce16">
            <text:p>2454095.6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50104:4181</text:p>
          </table:table-cell>
          <table:table-cell office:value-type="float" office:value="2458431.4900000002" table:style-name="ce16">
            <text:p>2458431.4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050104:4182</text:p>
          </table:table-cell>
          <table:table-cell office:value-type="float" office:value="1478527.58" table:style-name="ce16">
            <text:p>1478527.5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50104:4183</text:p>
          </table:table-cell>
          <table:table-cell office:value-type="float" office:value="1313764.97" table:style-name="ce16">
            <text:p>1313764.9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50104:4184</text:p>
          </table:table-cell>
          <table:table-cell office:value-type="float" office:value="1066621.07" table:style-name="ce16">
            <text:p>1066621.0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50104:4185</text:p>
          </table:table-cell>
          <table:table-cell office:value-type="float" office:value="1500206.87" table:style-name="ce16">
            <text:p>1500206.8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50104:4186</text:p>
          </table:table-cell>
          <table:table-cell office:value-type="float" office:value="2614815.66" table:style-name="ce16">
            <text:p>2614815.6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50104:4187</text:p>
          </table:table-cell>
          <table:table-cell office:value-type="float" office:value="2614815.66" table:style-name="ce16">
            <text:p>2614815.6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50104:4188</text:p>
          </table:table-cell>
          <table:table-cell office:value-type="float" office:value="1491535.15" table:style-name="ce16">
            <text:p>1491535.1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50104:4189</text:p>
          </table:table-cell>
          <table:table-cell office:value-type="float" office:value="1500206.87" table:style-name="ce16">
            <text:p>1500206.8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3:040201:6803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3:040201:6804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50104:4190</text:p>
          </table:table-cell>
          <table:table-cell office:value-type="float" office:value="723413" table:style-name="ce16">
            <text:p>72341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50104:4191</text:p>
          </table:table-cell>
          <table:table-cell office:value-type="float" office:value="7730816.8700000001" table:style-name="ce16">
            <text:p>7730816.8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2:010348:786</text:p>
          </table:table-cell>
          <table:table-cell office:value-type="float" office:value="1108549.01" table:style-name="ce16">
            <text:p>1108549.01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2:010348:787</text:p>
          </table:table-cell>
          <table:table-cell office:value-type="float" office:value="2444997.7400000002" table:style-name="ce16">
            <text:p>2444997.7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2:010801:2707</text:p>
          </table:table-cell>
          <table:table-cell office:value-type="float" office:value="124435.82" table:style-name="ce16">
            <text:p>124435.8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9:010103:5784</text:p>
          </table:table-cell>
          <table:table-cell office:value-type="float" office:value="78711.490000000005" table:style-name="ce16">
            <text:p>78711.49</text:p>
          </table:table-cell>
          <table:table-cell office:value-type="date" office:date-value="2022-12-08T00:00:00" table:style-name="ce17">
            <text:p>08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40103:3185</text:p>
          </table:table-cell>
          <table:table-cell office:value-type="float" office:value="2669894.06" table:style-name="ce16">
            <text:p>2669894.0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090402:531</text:p>
          </table:table-cell>
          <table:table-cell office:value-type="float" office:value="3411044.97" table:style-name="ce16">
            <text:p>3411044.9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90607:655</text:p>
          </table:table-cell>
          <table:table-cell office:value-type="float" office:value="3422716.64" table:style-name="ce16">
            <text:p>3422716.6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120201:7931</text:p>
          </table:table-cell>
          <table:table-cell office:value-type="float" office:value="640692.32999999996" table:style-name="ce16">
            <text:p>640692.3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130404:777</text:p>
          </table:table-cell>
          <table:table-cell office:value-type="float" office:value="309764.74" table:style-name="ce16">
            <text:p>309764.7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2:010201:6549</text:p>
          </table:table-cell>
          <table:table-cell office:value-type="float" office:value="2817382.88" table:style-name="ce16">
            <text:p>2817382.8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2:010524:1514</text:p>
          </table:table-cell>
          <table:table-cell office:value-type="float" office:value="5451677.7800000003" table:style-name="ce16">
            <text:p>5451677.7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4:010302:4456</text:p>
          </table:table-cell>
          <table:table-cell office:value-type="float" office:value="1700372.83" table:style-name="ce16">
            <text:p>1700372.8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5:040101:1108</text:p>
          </table:table-cell>
          <table:table-cell office:value-type="float" office:value="317072.15999999997" table:style-name="ce16">
            <text:p>317072.16</text:p>
          </table:table-cell>
          <table:table-cell office:value-type="date" office:date-value="2022-12-08T00:00:00" table:style-name="ce17">
            <text:p>08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10:030230:238</text:p>
          </table:table-cell>
          <table:table-cell office:value-type="float" office:value="2806420.18" table:style-name="ce16">
            <text:p>2806420.1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10:040303:545</text:p>
          </table:table-cell>
          <table:table-cell office:value-type="float" office:value="1124990.42" table:style-name="ce16">
            <text:p>1124990.4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10:050161:759</text:p>
          </table:table-cell>
          <table:table-cell office:value-type="float" office:value="1629579.62" table:style-name="ce16">
            <text:p>1629579.6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10:050161:760</text:p>
          </table:table-cell>
          <table:table-cell office:value-type="float" office:value="1614811.84" table:style-name="ce16">
            <text:p>1614811.8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10:050306:5224</text:p>
          </table:table-cell>
          <table:table-cell office:value-type="float" office:value="622087.73" table:style-name="ce16">
            <text:p>622087.7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11:090101:876</text:p>
          </table:table-cell>
          <table:table-cell office:value-type="float" office:value="647849.43999999994" table:style-name="ce16">
            <text:p>647849.44</text:p>
          </table:table-cell>
          <table:table-cell office:value-type="date" office:date-value="2022-12-08T00:00:00" table:style-name="ce17">
            <text:p>08.12.2022</text:p>
          </table:table-cell>
          <table:table-cell office:value-type="date" office:date-value="2022-12-06T00:00:00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1:050104:4101</text:p>
          </table:table-cell>
          <table:table-cell office:value-type="float" office:value="241540745" table:style-name="ce16">
            <text:p>24154074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2:010714:1972</text:p>
          </table:table-cell>
          <table:table-cell office:value-type="float" office:value="1370767.48" table:style-name="ce16">
            <text:p>1370767.4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2:010714:1973</text:p>
          </table:table-cell>
          <table:table-cell office:value-type="float" office:value="1137437.1599999999" table:style-name="ce16">
            <text:p>1137437.1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2:010507:108</text:p>
          </table:table-cell>
          <table:table-cell office:value-type="float" office:value="1089786.22" table:style-name="ce16">
            <text:p>1089786.2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5:100113:240</text:p>
          </table:table-cell>
          <table:table-cell office:value-type="float" office:value="124440.14" table:style-name="ce16">
            <text:p>124440.1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9:070501:336</text:p>
          </table:table-cell>
          <table:table-cell office:value-type="float" office:value="15884.400000000001" table:style-name="ce16">
            <text:p>15884.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9:000000:671</text:p>
          </table:table-cell>
          <table:table-cell office:value-type="float" office:value="794412035.56000006" table:style-name="ce16">
            <text:p>794412035.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80102:1276</text:p>
          </table:table-cell>
          <table:table-cell office:value-type="float" office:value="151792.17000000001" table:style-name="ce16">
            <text:p>151792.1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120201:2802</text:p>
          </table:table-cell>
          <table:table-cell office:value-type="float" office:value="205301.64" table:style-name="ce16">
            <text:p>205301.6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130401:13768</text:p>
          </table:table-cell>
          <table:table-cell office:value-type="float" office:value="87558.36" table:style-name="ce16">
            <text:p>87558.3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10:010402:1122</text:p>
          </table:table-cell>
          <table:table-cell office:value-type="float" office:value="46254.32" table:style-name="ce16">
            <text:p>46254.3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10:050306:5206</text:p>
          </table:table-cell>
          <table:table-cell office:value-type="float" office:value="652708.88" table:style-name="ce16">
            <text:p>652708.8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10:050306:5207</text:p>
          </table:table-cell>
          <table:table-cell office:value-type="float" office:value="86161.2" table:style-name="ce16">
            <text:p>86161.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10:050306:5208</text:p>
          </table:table-cell>
          <table:table-cell office:value-type="float" office:value="85103.08" table:style-name="ce16">
            <text:p>85103.0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10:050306:5209</text:p>
          </table:table-cell>
          <table:table-cell office:value-type="float" office:value="86387.94" table:style-name="ce16">
            <text:p>86387.9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10:050306:5210</text:p>
          </table:table-cell>
          <table:table-cell office:value-type="float" office:value="84649.600000000006" table:style-name="ce16">
            <text:p>84649.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10:050306:5211</text:p>
          </table:table-cell>
          <table:table-cell office:value-type="float" office:value="86539.1" table:style-name="ce16">
            <text:p>86539.1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10:050306:5212</text:p>
          </table:table-cell>
          <table:table-cell office:value-type="float" office:value="84196.12" table:style-name="ce16">
            <text:p>84196.1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10:050306:5213</text:p>
          </table:table-cell>
          <table:table-cell office:value-type="float" office:value="98027.26" table:style-name="ce16">
            <text:p>98027.2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10:050306:5214</text:p>
          </table:table-cell>
          <table:table-cell office:value-type="float" office:value="91073.9" table:style-name="ce16">
            <text:p>91073.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10:050306:5215</text:p>
          </table:table-cell>
          <table:table-cell office:value-type="float" office:value="2166047.2200000002" table:style-name="ce16">
            <text:p>2166047.2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10:050306:5216</text:p>
          </table:table-cell>
          <table:table-cell office:value-type="float" office:value="100143.5" table:style-name="ce16">
            <text:p>100143.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10:050306:5217</text:p>
          </table:table-cell>
          <table:table-cell office:value-type="float" office:value="96062.18" table:style-name="ce16">
            <text:p>96062.1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10:050306:5218</text:p>
          </table:table-cell>
          <table:table-cell office:value-type="float" office:value="85783.3" table:style-name="ce16">
            <text:p>85783.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10:050306:5219</text:p>
          </table:table-cell>
          <table:table-cell office:value-type="float" office:value="86387.94" table:style-name="ce16">
            <text:p>86387.9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10:050306:5220</text:p>
          </table:table-cell>
          <table:table-cell office:value-type="float" office:value="85858.880000000005" table:style-name="ce16">
            <text:p>85858.8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10:050306:5221</text:p>
          </table:table-cell>
          <table:table-cell office:value-type="float" office:value="85934.46" table:style-name="ce16">
            <text:p>85934.4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10:050306:5222</text:p>
          </table:table-cell>
          <table:table-cell office:value-type="float" office:value="86085.62" table:style-name="ce16">
            <text:p>86085.6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10:050306:5223</text:p>
          </table:table-cell>
          <table:table-cell office:value-type="float" office:value="85556.56" table:style-name="ce16">
            <text:p>85556.5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2:010416:343</text:p>
          </table:table-cell>
          <table:table-cell office:value-type="float" office:value="336956.2" table:style-name="ce16">
            <text:p>336956.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3:040207:1927</text:p>
          </table:table-cell>
          <table:table-cell office:value-type="float" office:value="364688.94" table:style-name="ce16">
            <text:p>364688.9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3:040404:1964</text:p>
          </table:table-cell>
          <table:table-cell office:value-type="float" office:value="322380.65000000002" table:style-name="ce16">
            <text:p>322380.6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4:050103:321</text:p>
          </table:table-cell>
          <table:table-cell office:value-type="float" office:value="132930" table:style-name="ce16">
            <text:p>132930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5:010113:88</text:p>
          </table:table-cell>
          <table:table-cell office:value-type="float" office:value="137320" table:style-name="ce16">
            <text:p>137320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5:040201:911</text:p>
          </table:table-cell>
          <table:table-cell office:value-type="float" office:value="325448.14" table:style-name="ce16">
            <text:p>325448.1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8:010130:42</text:p>
          </table:table-cell>
          <table:table-cell office:value-type="float" office:value="102587.84" table:style-name="ce16">
            <text:p>102587.8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8:040101:252</text:p>
          </table:table-cell>
          <table:table-cell office:value-type="float" office:value="27153.54" table:style-name="ce16">
            <text:p>27153.5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10:010401:210</text:p>
          </table:table-cell>
          <table:table-cell office:value-type="float" office:value="149218.20000000001" table:style-name="ce16">
            <text:p>149218.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10:050201:5040</text:p>
          </table:table-cell>
          <table:table-cell office:value-type="float" office:value="191320" table:style-name="ce16">
            <text:p>191320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10:050201:5041</text:p>
          </table:table-cell>
          <table:table-cell office:value-type="float" office:value="191320" table:style-name="ce16">
            <text:p>191320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10:050306:4048</text:p>
          </table:table-cell>
          <table:table-cell office:value-type="float" office:value="193398.7" table:style-name="ce16">
            <text:p>193398.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2:010714:1974</text:p>
          </table:table-cell>
          <table:table-cell office:value-type="float" office:value="6285734.1500000004" table:style-name="ce16">
            <text:p>6285734.1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2:010714:1975</text:p>
          </table:table-cell>
          <table:table-cell office:value-type="float" office:value="285336.39" table:style-name="ce16">
            <text:p>285336.39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7:030702:210</text:p>
          </table:table-cell>
          <table:table-cell office:value-type="float" office:value="342923.7" table:style-name="ce16">
            <text:p>342923.7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4:010102:1294</text:p>
          </table:table-cell>
          <table:table-cell office:value-type="float" office:value="1731840.5" table:style-name="ce16">
            <text:p>1731840.5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04:010102:5587</text:p>
          </table:table-cell>
          <table:table-cell office:value-type="float" office:value="2693850.24" table:style-name="ce16">
            <text:p>2693850.24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09:010103:5786</text:p>
          </table:table-cell>
          <table:table-cell office:value-type="float" office:value="1140430.72" table:style-name="ce16">
            <text:p>1140430.72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07:050301:435</text:p>
          </table:table-cell>
          <table:table-cell office:value-type="float" office:value="221258.88" table:style-name="ce16">
            <text:p>221258.8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10:130303:150</text:p>
          </table:table-cell>
          <table:table-cell office:value-type="float" office:value="260468" table:style-name="ce16">
            <text:p>260468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10:000000:489</text:p>
          </table:table-cell>
          <table:table-cell office:value-type="float" office:value="152679303" table:style-name="ce16">
            <text:p>152679303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06:030606:6</text:p>
          </table:table-cell>
          <table:table-cell office:value-type="float" office:value="232511.05999999997" table:style-name="ce16">
            <text:p>232511.06</text:p>
          </table:table-cell>
          <table:table-cell office:value-type="date" office:date-value="2022-12-08T00:00:00" table:style-name="ce17">
            <text:p>08.12.2022</text:p>
          </table:table-cell>
          <table:table-cell office:value-type="string" table:style-name="ce17">
            <text:p>07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7:040503:1</text:p>
          </table:table-cell>
          <table:table-cell office:value-type="date" office:date-value="2022-12-08T00:00:00" table:style-name="ce17">
            <text:p>08.12.2022</text:p>
          </table:table-cell>
          <table:table-cell office:value-type="date" office:date-value="2022-12-07T00:00:00" table:number-columns-spanned="2" table:number-rows-spanned="1" table:style-name="ce34">
            <text:p>07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1:100807:1063</text:p>
          </table:table-cell>
          <table:table-cell office:value-type="date" office:date-value="2022-12-08T00:00:00" table:style-name="ce17">
            <text:p>08.12.2022</text:p>
          </table:table-cell>
          <table:table-cell office:value-type="date" office:date-value="2022-12-07T00:00:00" table:number-columns-spanned="2" table:number-rows-spanned="1" table:style-name="ce34">
            <text:p>07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030115:1596</text:p>
          </table:table-cell>
          <table:table-cell office:value-type="date" office:date-value="2022-12-08T00:00:00" table:style-name="ce17">
            <text:p>08.12.2022</text:p>
          </table:table-cell>
          <table:table-cell office:value-type="date" office:date-value="2022-12-07T00:00:00" table:number-columns-spanned="2" table:number-rows-spanned="1" table:style-name="ce34">
            <text:p>07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31D5B314CE9BEA36059054643977584A56AACB1BD4842EABDDBC44ACF20AADF5C6B31EDACECE34D32C6C17CA626B82CE5ED40EB0A1AB7FA7B95878056207EF3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7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9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9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9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9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9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10" style:display-name="Финансовый 3 10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9" style:display-name="Финансовый 3 9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4_32_6" style:display-name="Финансовый 4 6" style:family="table-cell" style:data-style-name="N39"/>
    <style:style style:name="_1060__1080__1085__1072__1085__1089__1086__1074__1099__1081__32_4_32_7" style:display-name="Финансовый 4 7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13T07:12:30Z</dc:date>
    <meta:print-date>2022-11-17T09:04:10Z</meta:print-date>
  </office:meta>
</office:document-meta>
</file>